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Calibri"/>
      </text:list-level-style-bullet>
      <text:list-level-style-bullet text:level="2" text:style-name="WW_CharLFO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2" style:parent-style-name="Standaard" style:family="paragraph">
      <style:paragraph-properties fo:margin-left="0.4916in" fo:text-indent="0.0013in">
        <style:tab-stops/>
      </style:paragraph-properties>
    </style:style>
    <style:style style:name="P3" style:parent-style-name="Lijstalinea" style:list-style-name="LFO1" style:family="paragraph"/>
    <style:style style:name="P4" style:parent-style-name="Lijstalinea" style:list-style-name="LFO1" style:family="paragraph"/>
    <style:style style:name="P5" style:parent-style-name="Standaard" style:family="paragraph">
      <style:paragraph-properties fo:margin-left="0.4916in" fo:text-indent="0.0013in">
        <style:tab-stops/>
      </style:paragraph-properties>
    </style:style>
  </office:automatic-styles>
  <office:body>
    <office:text text:use-soft-page-breaks="true">
      <text:p text:style-name="P1">Titel:</text:p>
      <text:p text:style-name="Standaard"><text:tab/>Echte mannen eten geen kaas. Vier jaar in handen van een loverboy</text:p>
      <text:p text:style-name="Standaard">Auteur:</text:p>
      <text:p text:style-name="Standaard"><text:tab/>Mosterd, Maria</text:p>
      <text:p text:style-name="Standaard">Niveau:</text:p>
      <text:p text:style-name="P2">Ik heb dit niveau gekozen, omdat ik niet goed ben in lezen. Mijn leestempo is erg laag heb hou ik ook niet van lezen. Doordat je niet zo snel leest worden boeken snel langdradig voor mij. Als ik een te dik boek heb, wil ik het boek al niet meer lezen. Ik vind het ook niet prettig om over een boek te praten, dit vind ik gewoon heel lastig. Ik heb ook dyslectisch en dat maakt het lezen van boeken nog lastiger.</text:p>
      <text:p text:style-name="Standaard">Welke boeken heb ik hiervoor gelezen?</text:p>
      <text:list text:style-name="LFO1" text:continue-numbering="true">
        <text:list-item>
          <text:p text:style-name="P3">Min of meer van Suzanne Peters</text:p>
        </text:list-item>
        <text:list-item>
          <text:p text:style-name="P4">Fatale liefde van Carry Slee</text:p>
        </text:list-item>
      </text:list>
      <text:p text:style-name="Standaard">Hoe kies ik een boek?</text:p>
      <text:p text:style-name="P5">Ik kijk na de titel, hierbij kijk ik of het me aanspreekt door bijvoorbeeld: recent in het nieuws geweest, vrolijke titel. Daarna kijk ik na de kaft of dat me aanspreekt. Daarna lees ik de achterkant van het boek en de eerste paar bladzijdes, hierbij kijk ik of het me nog steeds aanspreekt.</text:p>
      <text:p text:style-name="Standaard">Wat verwacht ik van het boek?</text:p>
      <text:p text:style-name="Standaard"><text:tab/>Ik verwacht dat het heel spannend en dramatisch 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Calibri"/>
      </text:list-level-style-bullet>
      <text:list-level-style-bullet text:level="2" text:style-name="WW_CharLFO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ieke Kuijpers</meta:initial-creator>
    <dc:creator>Annieke Kuijpers</dc:creator>
    <meta:creation-date>2016-09-14T09:23:00Z</meta:creation-date>
    <dc:date>2016-09-14T09:36:00Z</dc:date>
    <meta:template xlink:href="Normal" xlink:type="simple"/>
    <meta:editing-cycles>1</meta:editing-cycles>
    <meta:editing-duration>PT720S</meta:editing-duration>
    <meta:document-statistic meta:page-count="1" meta:paragraph-count="2" meta:word-count="155" meta:character-count="1011" meta:row-count="7" meta:non-whitespace-character-count="858"/>
  </office:meta>
</office:document-meta>
</file>